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ebdings" svg:font-family="Webdings" style:font-family-generic="roman" style:font-pitch="variable" style:font-charset="x-symbol"/>
    <style:font-face style:name="Bitstream Vera Sans" svg:font-family="'Bitstream Vera San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orphans="2" fo:widows="2"/>
    </style:style>
    <style:style style:name="P3" style:family="paragraph" style:parent-style-name="Standard">
      <style:paragraph-properties fo:line-height="150%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orphans="2" fo:widows="2">
        <style:tab-stops>
          <style:tab-stop style:position="6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6" style:family="paragraph" style:parent-style-name="Standard">
      <style:paragraph-properties fo:orphans="2" fo:widows="2"/>
      <style:text-properties style:font-name="Garamond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text-align="justify" style:justify-single-word="false" fo:orphans="2" fo:widows="2" style:page-number="1"/>
      <style:text-properties fo:font-size="11pt" style:font-size-asian="11pt" style:font-size-complex="11pt"/>
    </style:style>
    <style:style style:name="P10" style:family="paragraph" style:parent-style-name="Heading_20_1">
      <style:paragraph-properties fo:margin-left="0cm" fo:margin-right="0cm" fo:line-height="150%" fo:text-indent="0cm" style:auto-text-indent="false" fo:padding-left="0cm" fo:padding-right="0cm" fo:padding-top="0.035cm" fo:padding-bottom="0cm" fo:border-left="none" fo:border-right="none" fo:border-top="0.035cm solid #000000" fo:border-bottom="none">
        <style:tab-stops>
          <style:tab-stop style:position="0cm"/>
        </style:tab-stops>
      </style:paragraph-properties>
    </style:style>
    <style:style style:name="P11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12" style:family="paragraph" style:parent-style-name="Heading_20_3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35cm solid #000000" fo:border-bottom="none"/>
      <style:text-properties style:font-name="Garamond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line-height="150%" fo:text-indent="0cm" style:auto-text-indent="false" fo:padding-left="0cm" fo:padding-right="0cm" fo:padding-top="0.035cm" fo:padding-bottom="0cm" fo:border-left="none" fo:border-right="none" fo:border-top="0.035cm solid #000000" fo:border-bottom="none"/>
      <style:text-properties style:font-name="Garamond" fo:font-size="12pt" style:font-size-asian="12pt" style:font-size-complex="12pt"/>
    </style:style>
    <style:style style:name="T1" style:family="text">
      <style:text-properties style:font-name="Garamond" fo:font-size="12pt" style:font-size-asian="12pt" style:font-name-complex="Times New Roman" style:font-size-complex="12pt"/>
    </style:style>
    <style:style style:name="T2" style:family="text">
      <style:text-properties style:font-name="Webdings" fo:font-size="12pt" style:font-size-asian="12pt" style:font-size-complex="12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officeooo:rsid="0014f5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0" text:outline-level="1">DATOS DEL SOLICITANTE</text:h>
      <text:p text:style-name="P3">APELLIDOS Y NOMBRE:<text:tab/></text:p>
      <text:p text:style-name="P4">NIF:<text:tab/>CORREO ELECTRÓNICO:<text:tab/></text:p>
      <text:p text:style-name="P3">NÚMERO DE CUENTA CORRIENTE (20 dígitos):<text:tab/></text:p>
      <text:p text:style-name="P3">TITULACIÓN:<text:tab/></text:p>
      <text:p text:style-name="P2"><text:span text:style-name="T1">SITUACIÓN LABORAL: Contratado </text:span><text:span text:style-name="T2"></text:span><text:span text:style-name="T1"> <text:s text:c="3"/>Becario </text:span><text:span text:style-name="T2"></text:span><text:span text:style-name="T1"> <text:s text:c="4"/>Otras </text:span><text:span text:style-name="T2"></text:span><text:span text:style-name="T1"> .....................</text:span></text:p>
      <text:p text:style-name="P3">ORGANISMO, CENTRO Y DEPARTAMENTO DONDE REALIZA SU ACTIVIDAD:<text:tab/></text:p>
      <text:p text:style-name="P3"><text:tab/></text:p>
      <text:p text:style-name="P3"><text:tab/></text:p>
      <text:p text:style-name="P3">DIRECCIÓN POSTAL:<text:tab/></text:p>
      <text:h text:style-name="P10" text:outline-level="1">CENTRO DE DESTINO</text:h>
      <text:p text:style-name="P3">ORGANISMO, CENTRO Y DEPARTAMENTO:<text:tab/></text:p>
      <text:p text:style-name="P3"><text:tab/></text:p>
      <text:p text:style-name="P3"><text:tab/></text:p>
      <text:p text:style-name="P3">DIRECCIÓN POSTAL:<text:tab/></text:p>
      <text:p text:style-name="P3">TELEFONO Y CORREO ELECTRONICO DE CONTACTO:<text:tab/><text:tab/></text:p>
      <text:p text:style-name="P5">FECHAS PREVISTAS DE COMIENZO Y FIN DE LA ESTANCIA:<text:tab/></text:p>
      <text:p text:style-name="P3"><text:tab/></text:p>
      <text:p text:style-name="P13"><text:tab/>El solicitante acepta las normas de la convocatoria de Bolsas de Viaje de la Sociedad Española de Genética.</text:p>
      <text:p text:style-name="P13"/>
      <text:p text:style-name="P13"/>
      <text:p text:style-name="P14">En......................................, a................... de............................ de …....</text:p>
      <text:p text:style-name="P6"/>
      <text:p text:style-name="P6"/>
      <text:p text:style-name="P6"/>
      <text:p text:style-name="P6"/>
      <text:p text:style-name="P6"/>
      <text:p text:style-name="P6"/>
      <text:h text:style-name="P11" text:outline-level="2">Fdo. (el solicitante):</text:h>
      <text:p text:style-name="P1"/>
      <text:p text:style-name="P1">La actividad a realizar debe describirse en hoja aparte, en un máximo de 100 palab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ebdings" svg:font-family="Webdings" style:font-family-generic="roman" style:font-pitch="variable" style:font-charset="x-symbol"/>
    <style:font-face style:name="Bitstream Vera Sans" svg:font-family="'Bitstream Vera San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13pt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orphans="2" fo:widows="2" fo:keep-with-next="always">
        <style:tab-stops>
          <style:tab-stop style:position="16.002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MP3" style:family="paragraph" style:parent-style-name="Heading_20_3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officeooo:rsid="0014f5c4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NVOCATORIA DE BOLSAS DE VIAJE</text:p>
        <text:p text:style-name="MP2">DE LA SOCIEDAD ESPAÑOLA DE GENETICA</text:p>
      </style:header>
      <style:footer>
        <text:h text:style-name="MP3" text:outline-level="3">TESORER<text:span text:style-name="MT1">í</text:span>A DE LA SOCIEDAD ESPAÑOLA DE GENÉTICA</text:h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ASES DE LA CONVOCATORIA DE BOLSAS DE VIAJE</dc:title>
    <meta:initial-creator>Jose Luis Micol</meta:initial-creator>
    <meta:creation-date>2008-05-20T13:34:00</meta:creation-date>
    <dc:date>2011-07-28T10:38:36</dc:date>
    <meta:editing-cycles>4</meta:editing-cycles>
    <meta:editing-duration>PT574H13M38S</meta:editing-duration>
    <meta:generator>OpenOffice.org/3.2$Linux OpenOffice.org_project/320m19$Build-9505</meta:generator>
    <meta:document-statistic meta:table-count="0" meta:image-count="0" meta:object-count="0" meta:page-count="1" meta:paragraph-count="25" meta:word-count="119" meta:character-count="874"/>
    <meta:user-defined meta:name="Información 1"/>
    <meta:user-defined meta:name="Información 2"/>
    <meta:user-defined meta:name="Información 3"/>
    <meta:user-defined meta:name="Información 4"/>
  </office:meta>
</office:document-meta>
</file>